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5:010104:221</text:p>
          </table:table-cell>
          <table:table-cell office:value-type="string" table:number-columns-spanned="7" table:number-rows-spanned="1" table:style-name="ce14">
            <text:p>13774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1010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101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10104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10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1010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10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10127: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127: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127: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9011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20ce5a8649e3f8fca75ab1c3115b31c604133edeca5faed72c1853faddd1bafe75d6fff692affe317313599556fccf9a49056b407a6c8defc1edf24b7e7946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8T09:10:44Z</meta:creation-date>
    <dc:date>2025-12-18T09:10:44Z</dc:date>
  </office:meta>
</office:document-meta>
</file>